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 fo:line-height="150%"/>
      <style:text-properties style:font-name-asian="標楷體" fo:letter-spacing="0.0138in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-asian="標楷體" fo:letter-spacing="0.0138in" fo:font-size="20pt" style:font-size-asian="20pt" style:font-size-complex="20pt"/>
    </style:style>
    <style:style style:name="P4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125in" fo:margin-bottom="0.125in" fo:line-height="200%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margin-top="0.125in" fo:margin-bottom="0.125in" fo:line-height="200%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33" style:parent-style-name="內文" style:family="paragraph">
      <style:paragraph-properties fo:margin-top="0.125in" fo:margin-bottom="0.125in" fo:line-height="200%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margin-top="0.125in" fo:margin-bottom="0.125in" fo:line-height="200%"/>
      <style:text-properties style:font-name-asian="標楷體" fo:font-size="16pt" style:font-size-asian="16pt"/>
    </style:style>
    <style:style style:name="P41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 fo:margin-top="0.125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text-properties fo:font-size="8pt" style:font-size-asian="8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屏東科技大學水產養殖系</text:p>
      <text:p text:style-name="P3">實務專題指導學生同意書(更換指導老師專用)</text:p>
      <text:p text:style-name="P4"/>
      <text:p text:style-name="P5"><text:span text:style-name="T6">本人同意指導</text:span><text:span text:style-name="T7"><text:s text:c="2"/></text:span><text:span text:style-name="T8"><text:s/></text:span><text:span text:style-name="T9">年級</text:span><text:span text:style-name="T10">學</text:span><text:span text:style-name="T11">生</text:span><text:span text:style-name="T12"><text:s/></text:span><text:span text:style-name="T13"><text:s text:c="9"/></text:span><text:span text:style-name="T14"><text:s/></text:span><text:span text:style-name="T15"><text:s text:c="3"/></text:span><text:span text:style-name="T16">學號</text:span><text:span text:style-name="T17"><text:s/></text:span><text:span text:style-name="T18"><text:s text:c="5"/></text:span><text:span text:style-name="T19"><text:s text:c="5"/></text:span><text:span text:style-name="T20"><text:s text:c="2"/></text:span></text:p>
      <text:p text:style-name="P21">此致</text:p>
      <text:p text:style-name="P22"><text:span text:style-name="T23">原指導老師</text:span><text:span text:style-name="T24"><text:s/></text:span><text:span text:style-name="T25"><text:s text:c="26"/></text:span><text:span text:style-name="T26">（簽章）</text:span></text:p>
      <text:p text:style-name="P27"><text:span text:style-name="T28">系主任</text:span><text:span text:style-name="T29"><text:s text:c="4"/></text:span><text:span text:style-name="T30"><text:s text:c="26"/></text:span><text:span text:style-name="T31">（簽章）</text:span></text:p>
      <text:p text:style-name="P32"/>
      <text:p text:style-name="P33"><text:span text:style-name="T34"><text:s text:c="6"/></text:span><text:span text:style-name="T35">新</text:span><text:span text:style-name="T36">指導教授</text:span><text:span text:style-name="T37"><text:s/></text:span><text:span text:style-name="T38"><text:s text:c="24"/></text:span><text:span text:style-name="T39">（簽章）</text:span></text:p>
      <text:p text:style-name="P40"><text:s text:c="4"/></text:p>
      <text:p text:style-name="P41"/>
      <text:p text:style-name="P42"><text:span text:style-name="T43"><draw:frame draw:z-index="251657728" draw:id="id0" draw:style-name="a0" draw:name="Text Box 2" text:anchor-type="paragraph" svg:x="10.15903in" svg:y="0.39375in" svg:width="0.39375in" svg:height="0.90556in" style:rel-width="scale" style:rel-height="scale"><draw:text-box><text:p text:style-name="P44">表格編號：M01</text:p></draw:text-box><svg:title/><svg:desc/></draw:frame></text:span><text:span text:style-name="T45">中華民國</text:span><text:span text:style-name="T46"><text:s text:c="2"/></text:span><text:span text:style-name="T47">年</text:span><text:span text:style-name="T48"><text:s/></text:span><text:span text:style-name="T49">月</text:span><text:span text:style-name="T50"><text:s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1.3784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yang</meta:initial-creator>
    <dc:creator>農學院水產養殖系曾美珍</dc:creator>
    <meta:creation-date>2022-08-26T05:37:00Z</meta:creation-date>
    <dc:date>2022-08-26T05:37:00Z</dc:date>
    <meta:print-date>2020-04-17T04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