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2.6111in"/>
    </style:style>
    <style:style style:name="Table2" style:family="table">
      <style:table-properties style:width="6.965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29" style:family="table-row">
      <style:table-row-properties style:min-row-height="0.5416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43" style:family="table-row">
      <style:table-row-properties style:min-row-height="0.2326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95" style:family="table-row">
      <style:table-row-properties style:min-row-height="0.520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119" style:family="table-row">
      <style:table-row-properties style:min-row-height="0.489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139" style:family="table-row">
      <style:table-row-properties style:min-row-height="0.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000學年度第一學期實務專題報告時間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日期</text:p>
          </table:table-cell>
          <table:table-cell table:style-name="TableCell10">
            <text:p text:style-name="P11">時間</text:p>
          </table:table-cell>
          <table:table-cell table:style-name="TableCell12">
            <text:p text:style-name="P13">指導教授</text:p>
          </table:table-cell>
          <table:table-cell table:style-name="TableCell14">
            <text:p text:style-name="P15">報告人</text:p>
          </table:table-cell>
        </table:table-row>
        <table:table-row table:style-name="TableRow16">
          <table:table-cell table:style-name="TableCell17" table:number-rows-spanned="3">
            <text:p text:style-name="P18">11/29(五)</text:p>
          </table:table-cell>
          <table:table-cell table:style-name="TableCell19" table:number-rows-spanned="3">
            <text:p text:style-name="P20">15:30~17:20</text:p>
          </table:table-cell>
          <table:table-cell table:style-name="TableCell21">
            <text:p text:style-name="P22"><text:span text:style-name="T23">鄭</text:span><text:span text:style-name="T24">○○</text:span></text:p>
          </table:table-cell>
          <table:table-cell table:style-name="TableCell25">
            <text:p text:style-name="P26"><text:span text:style-name="T27">蘇</text:span><text:span text:style-name="T28">○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<text:span text:style-name="T34">邱</text:span><text:span text:style-name="T35">○○</text:span></text:p>
          </table:table-cell>
          <table:table-cell table:style-name="TableCell36">
            <text:p text:style-name="P37"><text:span text:style-name="T38">陳</text:span><text:span text:style-name="T39">○○</text:span></text:p>
            <text:p text:style-name="P40"><text:span text:style-name="T41">黃</text:span><text:span text:style-name="T42">○○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翁</text:span><text:span text:style-name="T49">○○</text:span></text:p>
          </table:table-cell>
          <table:table-cell table:style-name="TableCell50">
            <text:p text:style-name="P51"><text:span text:style-name="T52">林</text:span><text:span text:style-name="T53">○○</text:span></text:p>
          </table:table-cell>
        </table:table-row>
        <table:table-row table:style-name="TableRow54">
          <table:table-cell table:style-name="TableCell55">
            <text:p text:style-name="P56">12/6(五)</text:p>
          </table:table-cell>
          <table:table-cell table:style-name="TableCell57">
            <text:p text:style-name="P58">15:30~17:20</text:p>
          </table:table-cell>
          <table:table-cell table:style-name="TableCell59">
            <text:p text:style-name="P60"><text:span text:style-name="T61">陳</text:span><text:span text:style-name="T62">○○</text:span></text:p>
          </table:table-cell>
          <table:table-cell table:style-name="TableCell63">
            <text:p text:style-name="P64"><text:span text:style-name="T65">吳</text:span><text:span text:style-name="T66">○○</text:span><text:span text:style-name="T67"><text:s/>吳</text:span><text:span text:style-name="T68">○○</text:span></text:p>
            <text:p text:style-name="P69"><text:span text:style-name="T70">楊</text:span><text:span text:style-name="T71">○○</text:span></text:p>
            <text:p text:style-name="P72"><text:span text:style-name="T73">李</text:span><text:span text:style-name="T74">○○</text:span><text:span text:style-name="T75"><text:s/>鍾</text:span><text:span text:style-name="T76">○○</text:span></text:p>
            <text:p text:style-name="P77"><text:span text:style-name="T78">林</text:span><text:span text:style-name="T79">○○</text:span></text:p>
            <text:p text:style-name="P80"><text:span text:style-name="T81">賴</text:span><text:span text:style-name="T82">○○</text:span><text:span text:style-name="T83"><text:s/>黃</text:span><text:span text:style-name="T84">○○</text:span></text:p>
            <text:p text:style-name="P85"><text:span text:style-name="T86">陳</text:span><text:span text:style-name="T87">○○</text:span><text:span text:style-name="T88"><text:s/>江</text:span><text:span text:style-name="T89">○○</text:span></text:p>
            <text:p text:style-name="P90"><text:span text:style-name="T91">許</text:span><text:span text:style-name="T92">○○</text:span><text:span text:style-name="T93"><text:s/>陳</text:span><text:span text:style-name="T94">○○</text:span></text:p>
          </table:table-cell>
        </table:table-row>
        <table:table-row table:style-name="TableRow95">
          <table:table-cell table:style-name="TableCell96" table:number-rows-spanned="3">
            <text:p text:style-name="P97">12/13(五)</text:p>
          </table:table-cell>
          <table:table-cell table:style-name="TableCell98" table:number-rows-spanned="3">
            <text:p text:style-name="P99">15:30~17:20</text:p>
          </table:table-cell>
          <table:table-cell table:style-name="TableCell100">
            <text:p text:style-name="P101"><text:span text:style-name="T102">吳</text:span><text:span text:style-name="T103">○○</text:span></text:p>
          </table:table-cell>
          <table:table-cell table:style-name="TableCell104">
            <text:p text:style-name="P105"><text:span text:style-name="T106">粘</text:span><text:span text:style-name="T107">○○</text:span></text:p>
            <text:p text:style-name="P108"><text:span text:style-name="T109">蔡</text:span><text:span text:style-name="T110">○○</text:span></text:p>
            <text:p text:style-name="P111"><text:span text:style-name="T112">孫</text:span><text:span text:style-name="T113">○○</text:span><text:span text:style-name="T114"><text:s/>黃</text:span><text:span text:style-name="T115">○○</text:span></text:p>
            <text:p text:style-name="P116"><text:span text:style-name="T117">林</text:span><text:span text:style-name="T118">○○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曾</text:span><text:span text:style-name="T125">○○</text:span></text:p>
          </table:table-cell>
          <table:table-cell table:style-name="TableCell126">
            <text:p text:style-name="P127"><text:span text:style-name="T128">蘇</text:span><text:span text:style-name="T129">○○</text:span><text:span text:style-name="T130"><text:s/>彭</text:span><text:span text:style-name="T131">○○</text:span><text:span text:style-name="T132">王</text:span><text:span text:style-name="T133">○○</text:span><text:span text:style-name="T134"><text:s/></text:span><text:span text:style-name="T135">林</text:span><text:span text:style-name="T136">○○</text:span><text:span text:style-name="T137"><text:s/>黃</text:span><text:span text:style-name="T138">○○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張</text:span><text:span text:style-name="T145">○○</text:span></text:p>
          </table:table-cell>
          <table:table-cell table:style-name="TableCell146">
            <text:p text:style-name="P147"><text:span text:style-name="T148">黃</text:span><text:span text:style-name="T149">○○</text:span><text:span text:style-name="T150"><text:s/>吳</text:span><text:span text:style-name="T151">○○</text:span></text:p>
            <text:p text:style-name="P152"><text:span text:style-name="T153">金</text:span><text:span text:style-name="T154">○○</text:span><text:span text:style-name="T155"><text:s/>陳</text:span><text:span text:style-name="T156">○○</text:span><text:span text:style-name="T157"><text:s/>劉</text:span><text:span text:style-name="T158">○○</text:span></text:p>
          </table:table-cell>
        </table:table-row>
        <table:table-row table:style-name="TableRow159">
          <table:table-cell table:style-name="TableCell160">
            <text:p text:style-name="P161">12/20(五)</text:p>
          </table:table-cell>
          <table:table-cell table:style-name="TableCell162">
            <text:p text:style-name="P163">15:30~17:20</text:p>
          </table:table-cell>
          <table:table-cell table:style-name="TableCell164">
            <text:p text:style-name="P165"><text:span text:style-name="T166">劉</text:span><text:span text:style-name="T167">○○</text:span></text:p>
          </table:table-cell>
          <table:table-cell table:style-name="TableCell168">
            <text:p text:style-name="P169"><text:span text:style-name="T170">張</text:span><text:span text:style-name="T171">○○</text:span></text:p>
            <text:p text:style-name="P172"><text:span text:style-name="T173">陳</text:span><text:span text:style-name="T174">○○</text:span></text:p>
            <text:p text:style-name="P175"><text:span text:style-name="T176">林</text:span><text:span text:style-name="T177">○○</text:span></text:p>
            <text:p text:style-name="P178"><text:span text:style-name="T179">林</text:span><text:span text:style-name="T180">○○</text:span></text:p>
            <text:p text:style-name="P181"><text:span text:style-name="T182">石</text:span><text:span text:style-name="T183">○○</text:span></text:p>
            <text:p text:style-name="P184"><text:span text:style-name="T185">林</text:span><text:span text:style-name="T186">○○</text:span></text:p>
          </table:table-cell>
        </table:table-row>
        <table:table-row table:style-name="TableRow187">
          <table:table-cell table:style-name="TableCell188">
            <text:p text:style-name="P189">12/27(五)</text:p>
          </table:table-cell>
          <table:table-cell table:style-name="TableCell190">
            <text:p text:style-name="P191">15:30~17:20</text:p>
          </table:table-cell>
          <table:table-cell table:style-name="TableCell192">
            <text:p text:style-name="P193"><text:span text:style-name="T194">林</text:span><text:span text:style-name="T195">○○</text:span></text:p>
          </table:table-cell>
          <table:table-cell table:style-name="TableCell196">
            <text:p text:style-name="P197"><text:span text:style-name="T198">黃</text:span><text:span text:style-name="T199">○○</text:span><text:span text:style-name="T200"><text:s/>毛</text:span><text:span text:style-name="T201">○○</text:span></text:p>
            <text:p text:style-name="P202"><text:span text:style-name="T203">陳</text:span><text:span text:style-name="T204">○○</text:span><text:span text:style-name="T205"><text:s/>黃</text:span><text:span text:style-name="T206">○○</text:span><text:span text:style-name="T207"><text:s/>楊</text:span><text:span text:style-name="T208">○○</text:span><text:span text:style-name="T209"><text:s/>林</text:span><text:span text:style-name="T210">○○</text:span></text:p>
            <text:p text:style-name="P211"><text:span text:style-name="T212">黃</text:span><text:span text:style-name="T213">○○</text:span><text:span text:style-name="T214"><text:s/>吳</text:span><text:span text:style-name="T215">○○</text:span></text:p>
            <text:p text:style-name="P216"><text:span text:style-name="T217">高</text:span><text:span text:style-name="T218">○○</text:span><text:span text:style-name="T219"><text:s/>熊</text:span><text:span text:style-name="T220">○○</text:span></text:p>
            <text:p text:style-name="P221"><text:span text:style-name="T222">童</text:span><text:span text:style-name="T223">○○</text:span><text:span text:style-name="T224"><text:s/>許</text:span><text:span text:style-name="T225">○○</text:span></text:p>
            <text:p text:style-name="P226"><text:span text:style-name="T227">許</text:span><text:span text:style-name="T228">○○</text:span><text:span text:style-name="T229"><text:s/>余</text:span><text:span text:style-name="T230">○○</text:span>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8</meta:initial-creator>
    <dc:creator>農學院水產養殖系曾美珍</dc:creator>
    <meta:creation-date>2022-08-29T01:37:00Z</meta:creation-date>
    <dc:date>2022-08-29T01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