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P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fo:text-indent="-0.5833in">
        <style:tab-stops>
          <style:tab-stop style:type="left" style:position="-0.2083in"/>
        </style:tab-stops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text-indent="-0.5833in">
        <style:tab-stops>
          <style:tab-stop style:type="left" style:position="-0.2083in"/>
        </style:tab-stops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P44" style:parent-style-name="內文" style:list-style-name="LFO1" style:family="paragraph">
      <style:paragraph-properties fo:text-indent="-0.5833in">
        <style:tab-stops>
          <style:tab-stop style:type="left" style:position="-0.2083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margin-left="1in" fo:text-indent="-0.62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6pt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margin-left="1in" fo:text-indent="-0.625in">
        <style:tab-stops/>
      </style:paragraph-properties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left="1.1229in" fo:text-indent="-0.7465in">
        <style:tab-stops/>
      </style:paragraph-properties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P73" style:parent-style-name="內文" style:family="paragraph">
      <style:paragraph-properties fo:margin-left="1.3777in" fo:text-indent="-0.493in">
        <style:tab-stops>
          <style:tab-stop style:type="left" style:position="-0.78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margin-left="1.2784in" fo:text-indent="-0.1951in">
        <style:tab-stops>
          <style:tab-stop style:type="left" style:position="-0.6875in"/>
        </style:tab-stops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1.3777in" fo:text-indent="-0.493in">
        <style:tab-stops>
          <style:tab-stop style:type="left" style:position="-0.78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margin-left="1.2784in" fo:text-indent="-0.2in">
        <style:tab-stops>
          <style:tab-stop style:type="left" style:position="-0.6875in"/>
        </style:tab-stops>
      </style:paragraph-properties>
      <style:text-properties style:font-name-asian="標楷體" fo:color="#000000"/>
    </style:style>
    <style:style style:name="P83" style:parent-style-name="內文" style:family="paragraph">
      <style:paragraph-properties fo:margin-left="1.3777in" fo:text-indent="-0.493in">
        <style:tab-stops>
          <style:tab-stop style:type="left" style:position="-0.786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margin-left="1.2784in" fo:text-indent="-0.2in">
        <style:tab-stops>
          <style:tab-stop style:type="left" style:position="-0.6875in"/>
        </style:tab-stops>
      </style:paragraph-properties>
      <style:text-properties style:font-name-asian="標楷體" fo:color="#000000"/>
    </style:style>
    <style:style style:name="P88" style:parent-style-name="內文" style:family="paragraph">
      <style:paragraph-properties fo:margin-left="0.8847in">
        <style:tab-stops>
          <style:tab-stop style:type="left" style:position="-0.2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margin-left="1.2784in" fo:text-indent="-0.1951in">
        <style:tab-stops>
          <style:tab-stop style:type="left" style:position="-0.6875in"/>
          <style:tab-stop style:type="left" style:position="-0.2937in"/>
        </style:tab-stops>
      </style:paragraph-properties>
      <style:text-properties style:font-name-asian="標楷體" fo:color="#000000"/>
    </style:style>
    <style:style style:name="P92" style:parent-style-name="內文" style:family="paragraph">
      <style:paragraph-properties fo:margin-left="1.3777in" fo:text-indent="-0.493in">
        <style:tab-stops>
          <style:tab-stop style:type="left" style:position="-0.78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color="#FF0000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margin-right="0.6666in">
        <style:tab-stops>
          <style:tab-stop style:type="left" style:position="0.375in"/>
        </style:tab-stops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end">
        <style:tab-stops>
          <style:tab-stop style:type="left" style:position="0.375in"/>
        </style:tab-stops>
      </style:paragraph-properties>
      <style:text-properties style:font-name-asian="標楷體" fo:color="#000000"/>
    </style:style>
    <style:style style:name="P105" style:parent-style-name="內文" style:family="paragraph">
      <style:paragraph-properties fo:margin-right="0.6666in">
        <style:tab-stops>
          <style:tab-stop style:type="left" style:position="0.375in"/>
        </style:tab-stops>
      </style:paragraph-properties>
      <style:text-properties style:font-name-asian="標楷體" fo:color="#000000"/>
    </style:style>
    <style:style style:name="P106" style:parent-style-name="內文" style:family="paragraph">
      <style:paragraph-properties style:snap-to-layout-grid="false" style:line-height-at-least="0in"/>
      <style:text-properties style:font-name-asian="標楷體" fo:font-size="2pt" style:font-size-asian="2pt"/>
    </style:style>
  </office:automatic-styles>
  <office:body>
    <office:text text:use-soft-page-breaks="true">
      <text:p text:style-name="P1"><text:span text:style-name="T4">水產養殖系</text:span><text:span text:style-name="T5">博士班</text:span><text:span text:style-name="T6">委員</text:span><text:span text:style-name="T7">會議</text:span><text:span text:style-name="T8">紀錄</text:span></text:p>
      <text:list text:style-name="LFO1" text:continue-numbering="true">
        <text:list-item>
          <text:p text:style-name="P9"><text:span text:style-name="T10">時間：</text:span><text:span text:style-name="T11">○○○</text:span><text:span text:style-name="T12">年</text:span><text:span text:style-name="T13">○</text:span><text:span text:style-name="T14">月</text:span><text:span text:style-name="T15">○</text:span><text:span text:style-name="T16">日</text:span><text:span text:style-name="T17">○</text:span><text:span text:style-name="T18">午</text:span><text:span text:style-name="T19">○</text:span><text:span text:style-name="T20">時</text:span><text:span text:style-name="T21">○</text:span><text:span text:style-name="T22">分</text:span></text:p>
        </text:list-item>
        <text:list-item>
          <text:p text:style-name="P23"><text:span text:style-name="T24">地點：</text:span><text:span text:style-name="T25">○○○</text:span></text:p>
        </text:list-item>
        <text:list-item>
          <text:p text:style-name="P26"><text:span text:style-name="T27">出席</text:span><text:span text:style-name="T28">委員</text:span><text:span text:style-name="T29">：</text:span><text:span text:style-name="T30">○○○</text:span><text:span text:style-name="T31">博士、</text:span><text:span text:style-name="T32">○○○</text:span><text:span text:style-name="T33">博士、</text:span><text:span text:style-name="T34">○○○</text:span><text:span text:style-name="T35">博士、</text:span><text:span text:style-name="T36">○○○</text:span><text:span text:style-name="T37">博士、</text:span><text:span text:style-name="T38">○○○</text:span><text:span text:style-name="T39">博士</text:span></text:p>
        </text:list-item>
        <text:list-item>
          <text:p text:style-name="P40"><text:span text:style-name="T41">主席：</text:span><text:span text:style-name="T42">○○○</text:span><text:span text:style-name="T43">博士</text:span></text:p>
        </text:list-item>
        <text:list-item>
          <text:p text:style-name="P44"><text:span text:style-name="T45">博士生</text:span><text:span text:style-name="T46">○○○</text:span><text:span text:style-name="T47">報告</text:span></text:p>
        </text:list-item>
      </text:list>
      <text:p text:style-name="內文"><text:span text:style-name="T48">陸</text:span><text:span text:style-name="T49">、討論事項：</text:span></text:p>
      <text:p text:style-name="P50"><text:span text:style-name="T51">提案一</text:span><text:span text:style-name="T52">:</text:span><text:span text:style-name="T53">擬定修業課程與進度，並與指導教授商討論文題目與綱要</text:span><text:span text:style-name="T54">，</text:span><text:span text:style-name="T55">請討論。</text:span></text:p>
      <text:p text:style-name="P56"><text:span text:style-name="T57">說</text:span><text:span text:style-name="T58"><text:s text:c="2"/></text:span><text:span text:style-name="T59">明</text:span><text:span text:style-name="T60">:</text:span><text:span text:style-name="T61">依據本系</text:span><text:span text:style-name="T62">博士班修業程序表</text:span><text:span text:style-name="T63">及</text:span><text:span text:style-name="T64">學生入學修業細則</text:span><text:span text:style-name="T65">辦理。</text:span></text:p>
      <text:p text:style-name="P66"><text:span text:style-name="T67">決</text:span><text:span text:style-name="T68"><text:s text:c="2"/></text:span><text:span text:style-name="T69">議</text:span><text:span text:style-name="T70">:</text:span><text:span text:style-name="T71">各委員審核意見表如下</text:span><text:span text:style-name="T72">:</text:span></text:p>
      <text:p text:style-name="P73"><text:span text:style-name="T74">○○○</text:span><text:span text:style-name="T75">博士</text:span><text:span text:style-name="T76">：</text:span></text:p>
      <text:p text:style-name="P77">1.</text:p>
      <text:p text:style-name="P78"><text:span text:style-name="T79">○○○</text:span><text:span text:style-name="T80">博士</text:span><text:span text:style-name="T81">：</text:span></text:p>
      <text:p text:style-name="P82">1.</text:p>
      <text:p text:style-name="P83"><text:span text:style-name="T84">○○○</text:span><text:span text:style-name="T85">博士</text:span><text:span text:style-name="T86">：</text:span></text:p>
      <text:p text:style-name="P87">1.</text:p>
      <text:p text:style-name="P88"><text:span text:style-name="T89">○○○</text:span><text:span text:style-name="T90">博士：</text:span></text:p>
      <text:p text:style-name="P91">1</text:p>
      <text:p text:style-name="P92"><text:span text:style-name="T93">○○○</text:span><text:span text:style-name="T94">博士</text:span><text:span text:style-name="T95">：</text:span></text:p>
      <text:p text:style-name="P96"/>
      <text:p text:style-name="P97"><text:span text:style-name="T98">柒</text:span><text:span text:style-name="T99">、臨時動議</text:span><text:span text:style-name="T100"><text:s/>(</text:span><text:span text:style-name="T101">無</text:span><text:span text:style-name="T102">)</text:span></text:p>
      <text:p text:style-name="P103">捌、散會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5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snap-to-layout-grid="false" style:line-height-at-least="0.2083in"/>
      <style:text-properties style:font-name="細明體" style:font-name-asian="細明體" fo:font-size="13pt" style:font-size-asian="13pt" fo:hyphenate="false"/>
    </style:style>
    <style:style style:name="英文標題" style:display-name="英文標題" style:family="paragraph" style:parent-style-name="內文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中楷體" style:font-name-asian="華康中楷體" fo:hyphenate="false"/>
    </style:style>
    <style:style style:name="中文標題" style:display-name="中文標題" style:family="paragraph" style:parent-style-name="英文標題">
      <style:paragraph-properties fo:margin-top="0.1666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5LVL1" style:family="text">
      <style:text-properties fo:font-size="12pt" style:font-size-asian="12pt" fo:language="en" fo:country="U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6888in" fo:margin-right="0.8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 對於上次會議記錄是否有異議，無異議歸檔</dc:title>
    <dc:subject/>
    <meta:initial-creator>佘文中</meta:initial-creator>
    <dc:creator>農學院水產養殖系曾美珍</dc:creator>
    <meta:creation-date>2022-08-26T01:06:00Z</meta:creation-date>
    <dc:date>2022-08-26T01:06:00Z</dc:date>
    <meta:print-date>2017-07-12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