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line-height="0.2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3" style:family="paragraph">
      <style:paragraph-properties style:snap-to-layout-grid="false" fo:line-height="0.25in" fo:margin-left="1.125in" fo:text-indent="-1.125in">
        <style:tab-stops>
          <style:tab-stop style:type="left" style:position="-0.7916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background-color="#FFFFFF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background-color="#FFFFFF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3" style:family="paragraph">
      <style:paragraph-properties style:snap-to-layout-grid="false" fo:line-height="0.25in" fo:margin-left="1.125in" fo:text-indent="-1.125in">
        <style:tab-stops>
          <style:tab-stop style:type="left" style:position="-0.7916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line-height="0.25in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line-height="0.25in"/>
      <style:text-properties style:font-name-asian="標楷體"/>
    </style:style>
    <style:style style:name="TableColumn53" style:family="table-column">
      <style:table-column-properties style:column-width="1.6805in"/>
    </style:style>
    <style:style style:name="TableColumn54" style:family="table-column">
      <style:table-column-properties style:column-width="1.6805in"/>
    </style:style>
    <style:style style:name="TableColumn55" style:family="table-column">
      <style:table-column-properties style:column-width="1.6805in"/>
    </style:style>
    <style:style style:name="TableColumn56" style:family="table-column">
      <style:table-column-properties style:column-width="1.6805in"/>
    </style:style>
    <style:style style:name="Table52" style:family="table">
      <style:table-properties style:width="6.7222in" fo:margin-left="0in" table:align="left"/>
    </style:style>
    <style:style style:name="TableRow57" style:family="table-row">
      <style:table-row-properties style:min-row-height="1.040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66" style:family="table-row">
      <style:table-row-properties style:min-row-height="1.101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75" style:family="table-row">
      <style:table-row-properties style:min-row-height="1.101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84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fo:line-height="0.25in"/>
      <style:text-properties style:font-name-asian="標楷體"/>
    </style:style>
    <style:style style:name="P86" style:parent-style-name="內文" style:family="paragraph">
      <style:paragraph-properties style:snap-to-layout-grid="false" fo:line-height="0.25in"/>
      <style:text-properties style:font-name-asian="標楷體"/>
    </style:style>
    <style:style style:name="P87" style:parent-style-name="內文" style:family="paragraph">
      <style:paragraph-properties style:snap-to-layout-grid="false" fo:line-height="0.25in"/>
      <style:text-properties style:font-name-asian="標楷體"/>
    </style:style>
    <style:style style:name="P88" style:parent-style-name="內文" style:family="paragraph">
      <style:paragraph-properties style:snap-to-layout-grid="false" fo:line-height="0.25in"/>
      <style:text-properties style:font-name-asian="標楷體"/>
    </style:style>
    <style:style style:name="P89" style:parent-style-name="內文" style:family="paragraph">
      <style:paragraph-properties style:snap-to-layout-grid="false" fo:line-height="0.25in"/>
      <style:text-properties style:font-name-asian="標楷體"/>
    </style:style>
    <style:style style:name="P90" style:parent-style-name="內文" style:family="paragraph">
      <style:paragraph-properties style:snap-to-layout-grid="false" fo:line-height="0.25in"/>
      <style:text-properties style:font-name-asian="標楷體"/>
    </style:style>
    <style:style style:name="P91" style:parent-style-name="內文" style:family="paragraph">
      <style:paragraph-properties style:snap-to-layout-grid="false" fo:line-height="0.25in"/>
      <style:text-properties style:font-name-asian="標楷體"/>
    </style:style>
    <style:style style:name="P92" style:parent-style-name="內文" style:family="paragraph">
      <style:paragraph-properties style:snap-to-layout-grid="false" fo:line-height="0.25in"/>
      <style:text-properties style:font-name-asian="標楷體"/>
    </style:style>
    <style:style style:name="P93" style:parent-style-name="內文" style:family="paragraph">
      <style:paragraph-properties style:snap-to-layout-grid="false" fo:line-height="0.25in"/>
      <style:text-properties style:font-name-asian="標楷體"/>
    </style:style>
  </office:automatic-styles>
  <office:body>
    <office:text text:use-soft-page-breaks="true">
      <text:p text:style-name="P1"><text:span text:style-name="T2">國立屏東科技大學</text:span><text:span text:style-name="T3">水產養殖系</text:span><text:span text:style-name="T4">○</text:span><text:span text:style-name="T5">學年度</text:span><text:span text:style-name="T6">博士班</text:span><text:span text:style-name="T7">委員會議</text:span></text:p>
      <text:p text:style-name="P8"/>
      <text:list text:style-name="LFO1" text:continue-numbering="true">
        <text:list-item>
          <text:p text:style-name="P9"><text:span text:style-name="T10">時間：</text:span><text:span text:style-name="T11">○○○</text:span><text:span text:style-name="T12">年</text:span><text:span text:style-name="T13">○</text:span><text:span text:style-name="T14">月</text:span><text:span text:style-name="T15">○</text:span><text:span text:style-name="T16">日（星期</text:span><text:span text:style-name="T17">○</text:span><text:span text:style-name="T18">）</text:span><text:span text:style-name="T19">○</text:span><text:span text:style-name="T20">午</text:span><text:span text:style-name="T21">○</text:span><text:span text:style-name="T22">時</text:span><text:span text:style-name="T23">○</text:span><text:span text:style-name="T24">分</text:span></text:p>
        </text:list-item>
      </text:list>
      <text:p text:style-name="P25"><text:span text:style-name="T26">二、地點：</text:span><text:span text:style-name="T27">AQ</text:span><text:span text:style-name="T28">○</text:span><text:span text:style-name="T29">教</text:span><text:span text:style-name="T30">室</text:span></text:p>
      <text:list text:style-name="LFO3" text:continue-numbering="true">
        <text:list-item>
          <text:p text:style-name="P31"><text:span text:style-name="T32">出席</text:span><text:span text:style-name="T33">委員</text:span><text:span text:style-name="T34">：</text:span><text:span text:style-name="T35">○○○</text:span><text:span text:style-name="T36">博士</text:span><text:span text:style-name="T37">、</text:span><text:span text:style-name="T38">○○○</text:span><text:span text:style-name="T39">博士</text:span><text:span text:style-name="T40">、</text:span><text:span text:style-name="T41">○○○</text:span><text:span text:style-name="T42">博士、</text:span><text:span text:style-name="T43">○○○</text:span><text:span text:style-name="T44">博士、</text:span><text:span text:style-name="T45">○○○</text:span><text:span text:style-name="T46">博士</text:span><text:span text:style-name="T47">。</text:span></text:p>
        </text:list-item>
        <text:list-item>
          <text:p text:style-name="P48">列席人員:<text:s/></text:p>
        </text:list-item>
      </text:list>
      <text:p text:style-name="P49"><text:span text:style-name="T50">請簽名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產養殖系九十二學年度第七次系（所）務會議</dc:title>
    <dc:description/>
    <dc:subject/>
    <meta:initial-creator>系辦</meta:initial-creator>
    <dc:creator>農學院水產養殖系曾美珍</dc:creator>
    <meta:creation-date>2022-08-26T01:06:00Z</meta:creation-date>
    <dc:date>2022-08-26T01:06:00Z</dc:date>
    <meta:print-date>2012-11-19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