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．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fo:margin-left="0.7777in" fo:text-indent="-0.361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margin-left="0.77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margin-left="0.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left="0.4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text-align="end" fo:line-height="0.25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0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31" style:parent-style-name="內文" style:family="paragraph">
      <style:paragraph-properties style:snap-to-layout-grid="false" fo:margin-left="0.7243in" fo:text-indent="-0.3361in">
        <style:tab-stops/>
      </style:paragraph-properties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style:snap-to-layout-grid="false" fo:margin-left="0.7229in" fo:text-indent="-0.3361in">
        <style:tab-stops/>
      </style:paragraph-properties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Symbol" style:font-name-asian="Symbol" style:font-name-complex="Symbol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style:snap-to-layout-grid="false" fo:margin-left="0.7229in" fo:text-indent="-0.3361in">
        <style:tab-stops/>
      </style:paragraph-properties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margin-left="0.7229in" fo:text-indent="-0.3361in">
        <style:tab-stops/>
      </style:paragraph-properties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 fo:margin-left="0.7229in" fo:text-indent="-0.3361in">
        <style:tab-stops/>
      </style:paragraph-properties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內文" style:family="paragraph">
      <style:paragraph-properties style:snap-to-layout-grid="false" fo:margin-left="0.7229in" fo:text-indent="-0.3361in">
        <style:tab-stops/>
      </style:paragraph-properties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/><text:span text:style-name="T2"><text:s text:c="8"/></text:span><text:span text:style-name="T3">國立屏東科技大學水產養殖系「實務專題」實施要點</text:span></text:p>
      <text:p text:style-name="P4"><text:span text:style-name="T5"><text:s text:c="4"/></text:span><text:span text:style-name="T6">91.10.16系(所)務會議通過</text:span></text:p>
      <text:p text:style-name="P7">94.03.10系(所)務會議修訂通過</text:p>
      <text:p text:style-name="P8">105.05.04系(所)務會議修訂通過</text:p>
      <text:p text:style-name="P9">一、為使本系修習「實務專題」之學生有所依循，特訂定本實施要點。</text:p>
      <text:p text:style-name="P10"><text:span text:style-name="T11">二、</text:span><text:span text:style-name="T12">實施對象：凡本系四技學生皆需修習本課程</text:span><text:span text:style-name="T13">。</text:span></text:p>
      <text:p text:style-name="P14">三、指導老師：以自行接洽為原則，惟決定後必須填寫「實務專題指導學生同意書」一份，經指導老師簽名後交與系辦存檔；專題進行中如有變更，請填寫更換指導老師專用之「實務專題指導學生同意書」。</text:p>
      <text:p text:style-name="P15">四、實施期間：四技學生自入學後第三學年起至畢業止。</text:p>
      <text:p text:style-name="P16">五、發表時間：四技四第ㄧ學期開學後第三週至畢業考前第三週。</text:p>
      <text:p text:style-name="P17">六、口頭發表：由該生之指導教師主持。</text:p>
      <text:p text:style-name="P18">七、評分：由該生之指導教師負責。</text:p>
      <text:p text:style-name="P19">八、繳交摘要及書面報告期限：</text:p>
      <text:p text:style-name="P20">1.摘要於四技三下學期之期末考前一週繳交；</text:p>
      <text:p text:style-name="P21">2.書面報告於畢業考前二週繳交。</text:p>
      <text:p text:style-name="P22">九、有關「摘要」「口頭發表」及「書面報告」應注意事項另訂定之。</text:p>
      <text:p text:style-name="P23">十、本要點經系（所）務會議通過後實施，修正時亦同。</text:p>
      <text:p text:style-name="P24"/>
      <text:p text:style-name="P25">國立屏東科技大學水產養殖系「實務專題」注意事項</text:p>
      <text:p text:style-name="P26">91年11月12日第三次系(所)務會議通過</text:p>
      <text:p text:style-name="P27">94年3月10日第7次系(所)務會議修訂通過</text:p>
      <text:p text:style-name="P28">105年5月4日第3次系(所)務會議修訂通過</text:p>
      <text:p text:style-name="P29">一、依水產養殖系「實務專題」實施要點第九款辦理。</text:p>
      <text:p text:style-name="P30">二、實務專題書面報告格式如下：</text:p>
      <text:p text:style-name="P31"><text:span text:style-name="T32">１</text:span><text:span text:style-name="T33">.</text:span><text:span text:style-name="T34"><text:s/></text:span><text:span text:style-name="T35">共分摘要、緒言、材料與方法、結果、討論、謝辭、參考文獻等標題，其中結果與討論可視為一標題，所有內容之中文字體為標楷體，英文字體為</text:span><text:span text:style-name="T36">Times New Roman</text:span><text:span text:style-name="T37">。</text:span></text:p>
      <text:p text:style-name="P38"><text:span text:style-name="T39">２</text:span><text:span text:style-name="T40">.<text:s/></text:span><text:span text:style-name="T41">標題需置中且其前不得加任何數字（如一、</text:span><text:span text:style-name="T42">I</text:span><text:span text:style-name="T43">、１等），字體為</text:span><text:span text:style-name="T44">16</text:span><text:span text:style-name="T45">號字。</text:span></text:p>
      <text:p text:style-name="P46"><text:span text:style-name="T47">３</text:span><text:span text:style-name="T48">.<text:s/></text:span><text:span text:style-name="T49">標題內之內容採用</text:span><text:span text:style-name="T50">14</text:span><text:span text:style-name="T51">號字，其內必要時可用數字分段，各段落前需空兩個中文全形字</text:span></text:p>
      <text:p text:style-name="P52"><text:span text:style-name="T53">４</text:span><text:span text:style-name="T54">.<text:s/></text:span><text:span text:style-name="T55">生物學名的英文一律用斜體字，且需附中文學名，無中文學名可以俗名替代，若兩者皆無則僅以英文學名表示。</text:span></text:p>
      <text:p text:style-name="P56"><text:span text:style-name="T57">５</text:span><text:span text:style-name="T58">.<text:s/></text:span><text:span text:style-name="T59">以</text:span><text:span text:style-name="T60">A4</text:span><text:span text:style-name="T61">紙繕打，邊界設定為左邊及上邊為</text:span><text:span text:style-name="T62">2.5cm</text:span><text:span text:style-name="T63">，右邊及下邊為</text:span><text:span text:style-name="T64">2.5cm</text:span><text:span text:style-name="T65">。</text:span></text:p>
      <text:p text:style-name="P66"><text:span text:style-name="T67">６</text:span><text:span text:style-name="T68">.<text:s/></text:span><text:span text:style-name="T69">所有書面報告（含檔案磁片）一律在四技四第</text:span><text:span text:style-name="T70">ㄧ</text:span><text:span text:style-name="T71">學</text:span><text:span text:style-name="T72">期畢業考前一週由班代負責收齊交至系辦公室。</text:span></text:p>
      <text:p text:style-name="P73"><text:span text:style-name="T74">三、本注意事項經本系系務會議通過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．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水產養殖系「實務專題」實施要點</dc:title>
    <dc:description/>
    <dc:subject/>
    <meta:initial-creator>水產養殖系系辦</meta:initial-creator>
    <dc:creator>農學院水產養殖系曾美珍</dc:creator>
    <meta:creation-date>2022-08-26T05:26:00Z</meta:creation-date>
    <dc:date>2022-08-26T05:26:00Z</dc:date>
    <meta:print-date>2016-05-04T0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10" meta:row-count="6" meta:non-whitespace-character-count="776"/>
  </office:meta>
</office:document-meta>
</file>